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c3418fa..jpg"/>
  <manifest:file-entry manifest:media-type="" manifest:full-path="Pictures/EMB00000c3418fb..jpg"/>
  <manifest:file-entry manifest:media-type="" manifest:full-path="Pictures/EMB00000c3418fc..pn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81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3" style:parent-style-name="graphic" style:family="graphic">
      <style:graphic-properties svg:stroke-width="0cm" svg:stroke-color="#000000" draw:stroke-linejoin="miter" svg:stroke-linecap="square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parallel" style:run-through="foreground" fo:clip="rect(0cm, 0cm, 0cm, 0cm)"/>
    </style:style>
    <style:style style:name="tableinfakeframe_gr4" style:parent-style-name="Frame" style:family="graphic">
      <style:graphic-properties fo:min-width="17.450cm" fo:min-height="13.116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7.499cm" fo:min-height="14.328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9">416 우리는 잊지 않겠습니다.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9"><draw:frame draw:style-name="gr0" svg:width="1.914cm" svg:height="1.902cm" svg:x="0cm" svg:y="0cm" draw:z-index="4" text:anchor-type="as-char"><draw:image xlink:href="Pictures/EMB00000c3418fa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5_0"><text:span text:style-name="T10">목감고등학교</text:span><text:bookmark text:name="CellField3¡발신기관명¡F"/></text:p></table:table-cell><table:table-cell table:style-name="Table1.D2" office:value-type="string" table:protected="true"><text:p text:style-name="P15_0"><text:span text:style-name="T9"><draw:frame draw:style-name="gr1" svg:width="1.902cm" svg:height="1.902cm" svg:x="0cm" svg:y="0cm" draw:z-index="5" text:anchor-type="as-char"><draw:image xlink:href="Pictures/EMB00000c3418fb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2 경기레인보우메이커페어 참여 신청 안내 [태양광핸드폰충전기 속 수학원리 찾기]</text:span><text:bookmark text:name="CellField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1. 관련: 융합교육정책과-12702(2022.10.18.), 융합교육정책과-13575(2022.11.7.)</text:span></text:p>
      <text:p text:style-name="P14_0"><text:span text:style-name="T8">2. 2022 경기레인보우메이커페어에서 목감고는 &lt;태양광 핸드폰 충전기 속 수학원리 찾기&gt; 부스를 운영하오니 관심있는 학생들이 신청할 수 있도록 안내해주시기 바랍니다.</text:span></text:p>
      <text:p text:style-name="P14_0"><text:span text:style-name="T8"><text:tab/>가. 신청기간: 2022.11.9.(수)~2022.11.15.(화)</text:span></text:p>
      <text:p text:style-name="P14_0"><text:span text:style-name="T8"><text:tab/>나. 모집인원: 선착순 20명</text:span></text:p>
      <text:p text:style-name="P14_0"><text:span text:style-name="T8"><text:tab/>다. 신청방법: 구글폼 입력 (</text:span><text:span text:style-name="T2">https://forms.gle/r7M5MEpKgHC4V6vS8)</text:span></text:p>
      <text:p text:style-name="P14_0"><text:span text:style-name="T2"><text:tab/><text:tab/><text:tab/><text:tab/><text:tab/><draw:frame draw:style-name="gr3" svg:width="2.349cm" svg:height="2.349cm" svg:x="0cm" svg:y="0cm" draw:z-index="6" text:anchor-type="as-char"><draw:image xlink:href="Pictures/EMB00000c3418fc..png" xlink:type="simple" xlink:show="embed" xlink:actuate="onLoad"/></draw:frame></text:span></text:p>
      <text:p text:style-name="P14_0"><text:span text:style-name="T8"><text:tab/>라. 행사일시: 2022.11.26.(토) 09:30~1300</text:span></text:p>
      <text:p text:style-name="P14_0"><text:span text:style-name="T8"><text:tab/>마. 행사장소: 목감고 메타버스 (신청자에게만 링크주소 발송 예정). <text:s text:c="1"/>끝.<text:bookmark-end text:name="NormalField1¡본문¡본문을 입력하십시오¡T¡T"/></text:span></text:p>
      <text:p text:style-name="P14_0"><text:span text:style-name="T8"><draw:frame draw:style-name="tableinfakeframe_gr5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1"><draw:frame draw:style-name="tableinfakeframe_gr4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13">목감고등학교장</text:span><text:bookmark text:name="CellField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14"/><text:bookmark text:name="CellField9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>수신자</text:span><text:bookmark text:name="CellField10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9">연성중학교장,조남중학교장,시흥고등학교장,시흥능곡고등학교장,경기도교육감(융합교육정책과장),가림중학교장,광남중학교장,광명북중학교장,광명중학교장,광문중학교장,빛가온중학교장,소하중학교장,안서중학교장,철산중학교장,충현중학교장,하안북중학교장,하안중학교장,창의경영고등학교장,광명고등학교장,광명북고등학교장,광문고등학교장,광휘고등학교장,명문고등학교장,소하고등학교장,운산고등학교장,충현고등학교장,경기항공고등학교장,진성고등학교장,군자중학교장,논곡중학교장,대흥중학교장,배곧중학교장,배곧해솔중학교장,서해중학교장,소래중학교장,송운중학교장,시화중학교장,시흥가온중학교장,시흥능곡중학교장,시흥매화중학교장,시흥은행중학교장,시흥중학교장,신천중학교장,월곶중학교장,은계중학교장,응곡중학교장,장곡중학교장,정왕중학교장,함현중학교장,한국글로벌중학교장,경기스마트고등학교장,군서고등학교장,군자디지털과학고등학교장,배곧고등학교장,서해고등학교장,소래고등학교장,시흥매화고등학교장,신천고등학교장,은행고등학교장,장곡고등학교장,정왕고등학교장,함현고등학교장,경수중학교장,관산중학교장,광덕중학교장,단원중학교장,대부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해양중학교장,양지중학교장,와동중학교장,원곡중학교장,원일중학교장,중앙중학교장,초지중학교장,이호중학교장,안산해솔중학교장,안산중학교장,경기모바일과학고등학교장,고잔고등학교장,광덕고등학교장,단원고등학교장,대부고등학교장,선부고등학교장,성안고등학교장,성포고등학교장,송호고등학교장,신길고등학교장,양지고등학교장,원곡고등학교장,초지고등학교장,부곡고등학교장,상록고등학교장,경안고등학교장,경일관광경영고등학교장,안산강서고등학교장,안산고등학교장,안산공업고등학교학부모회총회준비위원회 위원장 안산공업고등학교장,안산국제비즈니스고등학교장,안산동산고등학교장,안산디자인문화고등학교장,한국디지털미디어고등학교장</text:span><text:bookmark text:name="CellField1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8_0"><text:span text:style-name="T15"/><text:bookmark text:name="CellField1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교사</text:span><text:bookmark text:name="CellField13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17"/><text:bookmark text:name="CellField14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6">융합과학부장</text:span><text:bookmark text:name="CellField15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17"/><text:bookmark text:name="CellField16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6">교감</text:span><text:bookmark text:name="CellField17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17"/><text:bookmark text:name="CellField18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6">교장</text:span><text:bookmark text:name="CellField19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17"/><text:bookmark text:name="CellField20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6"/><text:bookmark text:name="CellField21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7"/><text:bookmark text:name="CellField22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6"/><text:bookmark text:name="CellField23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7"/><text:bookmark text:name="CellField24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6"/><text:bookmark text:name="CellField25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7"/><text:bookmark text:name="CellField26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27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7"/><text:bookmark text:name="CellField28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목감고등학교-15136</text:span><text:bookmark text:name="CellField29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1">(</text:span></text:p></table:table-cell><table:covered-table-cell/><table:table-cell table:style-name="Table3.N6" office:value-type="string" table:protected="true" table:number-columns-spanned="3"><text:p text:style-name="P19_0"><text:span text:style-name="T11">2022. 11. 8.</text:span><text:bookmark text:name="CellField30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1">)</text:span></text:p></table:table-cell><table:covered-table-cell/><table:table-cell table:style-name="Table3.S6" office:value-type="string" table:protected="true" table:number-columns-spanned="3"><text:p text:style-name="P23_0"><text:span text:style-name="T1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1">배곧해솔중학교-16408</text:span><text:bookmark text:name="CellField31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1">(</text:span></text:p></table:table-cell><table:table-cell table:style-name="Table3.`6" office:value-type="string" table:protected="true" table:number-columns-spanned="4"><text:p text:style-name="P19_0"><text:span text:style-name="T11">2022. 11. 11.</text:span><text:bookmark text:name="CellField32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14988</text:span><text:bookmark text:name="CellField33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1">경기도 시흥시 목감둘레로 150, 목감고등학교 (조남동)</text:span><text:bookmark text:name="CellField34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1">/</text:span></text:p></table:table-cell><table:table-cell table:style-name="Table3.Z7" office:value-type="string" table:number-columns-spanned="11"><text:p text:style-name="P1_0"><text:span text:style-name="T11">http://www.mokgam.hs.kr</text:span><text:bookmark text:name="CellField35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31-460-8965</text:span><text:bookmark text:name="CellField36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5"><text:p text:style-name="P1_0"><text:span text:style-name="T11"/><text:bookmark text:name="CellField37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1">/</text:span></text:p></table:table-cell><table:covered-table-cell/><table:table-cell table:style-name="Table3.T8" office:value-type="string" table:number-columns-spanned="9"><text:p text:style-name="P1_0"><text:span text:style-name="T11"/><text:bookmark text:name="CellField38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1">/</text:span></text:p></table:table-cell><table:table-cell table:style-name="Table3.^8" office:value-type="string" table:protected="true" table:number-columns-spanned="7"><text:p text:style-name="P1_0"><text:span text:style-name="T11">공개</text:span><text:bookmark text:name="CellField39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9">기억을 넘어 희망으로 경기교육이 함께하겠습니다.</text:span><text:bookmark text:name="CellField40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3:19.000000406</meta:print-date>
    <meta:generator>hwp/KERISCtrl/10, 2, 0, 11003/Windows_10</meta:generator>
  </office:meta>
</office:document-meta>
</file>